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2af27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12af27" style:font-size-asian="11pt" style:font-weight-asian="bold" style:font-name-complex="Verdana" style:font-size-complex="11pt" style:font-weight-complex="bold"/>
    </style:style>
    <style:style style:name="P7" style:family="paragraph" style:parent-style-name="Texto_20_independiente_20_2">
      <style:paragraph-properties fo:line-height="150%" fo:text-align="justify" style:justify-single-word="false" fo:orphans="0" fo:widows="0" fo:hyphenation-ladder-count="no-limit" style:writing-mode="lr-tb"/>
      <style:text-properties fo:font-size="11pt" officeooo:paragraph-rsid="0012af27" style:font-size-asian="11pt" style:font-size-complex="11pt" fo:hyphenate="false" fo:hyphenation-remain-char-count="2" fo:hyphenation-push-char-count="2"/>
    </style:style>
    <style:style style:name="P8" style:family="paragraph" style:parent-style-name="Texto_20_independiente_20_2">
      <style:paragraph-properties fo:line-height="15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rsid="00177605" officeooo:paragraph-rsid="0012af27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12af27" style:font-size-asian="11pt" style:font-weight-asian="bold" style:font-name-complex="Verdana" style:font-size-complex="11pt"/>
    </style:style>
    <style:style style:name="P10" style:family="paragraph" style:parent-style-name="Texto_20_independiente_20_2">
      <style:paragraph-properties fo:margin-top="0cm" fo:margin-bottom="0.212cm" loext:contextual-spacing="false" fo:line-height="100%" fo:text-align="justify" style:justify-single-word="false" fo:orphans="0" fo:widows="0" fo:hyphenation-ladder-count="no-limit" style:writing-mode="lr-tb"/>
      <style:text-properties style:font-name="Verdana" fo:font-size="11pt" fo:font-weight="normal" officeooo:rsid="001957dd" officeooo:paragraph-rsid="001c1dd0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officeooo:rsid="0009ab74" style:font-name-complex="Verdana"/>
    </style:style>
    <style:style style:name="T3" style:family="text">
      <style:text-properties style:font-name="Verdana" officeooo:rsid="000b225a" style:font-name-complex="Verdana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use-window-font-color="true" style:font-name="Verdana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6" style:family="text">
      <style:text-properties style:use-window-font-color="true" style:font-name="Verdana" fo:language="es" fo:country="AR" fo:font-weight="normal" officeooo:rsid="000b225a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7" style:family="text">
      <style:text-properties style:use-window-font-color="true" style:font-name="Verdana" fo:language="es" fo:country="AR" fo:font-weight="normal" officeooo:rsid="0009ab74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8" style:family="text">
      <style:text-properties style:use-window-font-color="true" style:font-name="Verdana" fo:language="es" fo:country="AR" fo:font-weight="normal" officeooo:rsid="0003d9a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9" style:family="text">
      <style:text-properties style:use-window-font-color="true" style:font-name="Verdana" fo:language="es" fo:country="AR" style:text-underline-style="none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0" style:family="text">
      <style:text-properties style:use-window-font-color="true" style:font-name="Verdana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11" style:family="text">
      <style:text-properties style:use-window-font-color="true" style:font-name="Verdana" fo:language="es" fo:country="AR" officeooo:rsid="000d144c" style:letter-kerning="true" style:font-name-asian="Droid Sans Fallback" style:language-asian="zh" style:country-asian="CN" style:font-name-complex="Verdana" style:language-complex="hi" style:country-complex="IN"/>
    </style:style>
    <style:style style:name="T12" style:family="text">
      <style:text-properties style:use-window-font-color="true" style:font-name="Verdana" fo:language="es" fo:country="AR" officeooo:rsid="00012939" style:letter-kerning="true" style:font-name-asian="Droid Sans Fallback" style:language-asian="zh" style:country-asian="CN" style:font-name-complex="Verdana" style:language-complex="hi" style:country-complex="IN"/>
    </style:style>
    <style:style style:name="T13" style:family="text">
      <style:text-properties style:use-window-font-color="true" style:font-name="Verdana" fo:language="es" fo:country="AR" officeooo:rsid="00193781" style:letter-kerning="true" style:font-name-asian="Droid Sans Fallback" style:language-asian="zh" style:country-asian="CN" style:font-name-complex="Verdana" style:language-complex="hi" style:country-complex="IN"/>
    </style:style>
    <style:style style:name="T14" style:family="text">
      <style:text-properties style:use-window-font-color="true" style:font-name="Verdana" fo:language="es" fo:country="AR" officeooo:rsid="00177605" style:letter-kerning="true" style:font-name-asian="Droid Sans Fallback" style:language-asian="zh" style:country-asian="CN" style:font-name-complex="Verdana" style:language-complex="hi" style:country-complex="IN"/>
    </style:style>
    <style:style style:name="T15" style:family="text">
      <style:text-properties style:use-window-font-color="true" style:font-name="Verdana" fo:language="es" fo:country="AR" officeooo:rsid="0015b30b" style:letter-kerning="true" style:font-name-asian="Droid Sans Fallback" style:language-asian="zh" style:country-asian="CN" style:font-name-complex="Verdana" style:language-complex="hi" style:country-complex="IN"/>
    </style:style>
    <style:style style:name="T16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17" style:family="text">
      <style:text-properties style:use-window-font-color="true" fo:language="es" fo:country="AR" style:letter-kerning="true" style:font-name-asian="Verdana" style:language-asian="zh" style:country-asian="CN" style:font-name-complex="Verdana" style:language-complex="hi" style:country-complex="IN"/>
    </style:style>
    <style:style style:name="T18" style:family="text">
      <style:text-properties style:use-window-font-color="true" style:font-name="Verdana" fo:language="es" fo:country="AR" style:letter-kerning="true" style:font-name-asian="Verdana" style:language-asian="zh" style:country-asian="CN" style:font-name-complex="Verdana" style:language-complex="hi" style:country-complex="IN"/>
    </style:style>
    <style:style style:name="T19" style:family="text">
      <style:text-properties officeooo:rsid="001c1dd0"/>
    </style:style>
    <style:style style:name="T20" style:family="text">
      <style:text-properties fo:font-weight="normal" officeooo:rsid="001c1dd0" style:font-weight-asian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5"/>
      <text:p text:style-name="P7"><text:span text:style-name="T1">La Comisión de Asuntos Laborales, Gremiales y de Previsión, ha considerado el Proyecto de </text:span><text:span text:style-name="T2">Comunicación</text:span><text:span text:style-name="T1"> – N° </text:span><text:span text:style-name="T4"><text:s/></text:span><text:span text:style-name="T6">3</text:span><text:span text:style-name="T7">2905</text:span><text:span text:style-name="T8"> –</text:span><text:span text:style-name="T1"> </text:span><text:span text:style-name="T3">CD – </text:span><text:span text:style-name="T2">FJV</text:span><text:span text:style-name="T3">, </text:span><text:span text:style-name="T1"><text:s/></text:span><text:span text:style-name="T5">de</text:span><text:span text:style-name="T7">l Diputado Germán BACARELLA</text:span><text:span text:style-name="T5">, </text:span><text:span text:style-name="T7">p</text:span><text:span text:style-name="T5">or el cual se solicita a través del Ministerio de Infraestructura y Transporte, disponga</text:span><text:span text:style-name="T9"> instruir a la empresa Aguas Santafesinas S.A. eximir a los trabajadores de la empresa Sancor Cooperativas Unidas Limitadas, de la localidad de Gálvez, Departamento San Jerónimo, del pago del servicio mientras subsista el conflicto laboral</text:span><text:span text:style-name="T10">; y, </text:span><text:span text:style-name="T11">por las razones </text:span><text:span text:style-name="T15">que </text:span><text:span text:style-name="T11">podrá dar </text:span><text:span text:style-name="T15">su</text:span><text:span text:style-name="T11"> miembro informante</text:span><text:span text:style-name="T12">, </text:span><text:span text:style-name="T15">esta</text:span><text:span text:style-name="T14"> Comisión </text:span><text:span text:style-name="T13">aconseja su archivo.</text:span></text:p>
      <text:p text:style-name="P8"/>
      <text:p text:style-name="P6">SALA DE LA COMISION, <text:s/><text:span text:style-name="T20">23 de mayo de 2018</text:span></text:p>
      <text:p text:style-name="P10"><text:span text:style-name="T16">Diputados </text:span><text:span text:style-name="T17">Miguel SOLIS, Carlos DEL FRADE, Oscar PIERONI, <text:s/>Jorge HENN, <text:s/>Verónica BENAS y </text:span><text:span text:style-name="T18"><text:s/>Claudia <text:s/>MOY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36857916C186902D.png" xlink:type="simple" xlink:show="embed" xlink:actuate="onLoad" loext:mime-type="image/png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11:48:51.787373541</meta:creation-date>
    <dc:date>2018-05-23T17:21:47.531526459</dc:date>
    <meta:editing-cycles>6</meta:editing-cycles>
    <meta:editing-duration>PT9M28S</meta:editing-duration>
    <meta:generator>LibreOffice/6.0.3.2$Linux_X86_64 LibreOffice_project/00m0$Build-2</meta:generator>
    <meta:print-date>2018-05-23T14:39:04.795524306</meta:print-date>
    <meta:document-statistic meta:table-count="0" meta:image-count="1" meta:object-count="0" meta:page-count="1" meta:paragraph-count="6" meta:word-count="133" meta:character-count="874" meta:non-whitespace-character-count="733"/>
  </office:meta>
</office:document-meta>
</file>